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6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2600031:148</text:p>
          </table:table-cell>
          <table:covered-table-cell/>
          <table:table-cell office:value-type="float" office:value="321813" table:style-name="ce20">
            <text:p>321813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000000:4888</text:p>
          </table:table-cell>
          <table:covered-table-cell/>
          <table:table-cell office:value-type="float" office:value="1220829.8" table:style-name="ce20">
            <text:p>1220829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889</text:p>
          </table:table-cell>
          <table:covered-table-cell/>
          <table:table-cell office:value-type="float" office:value="848436.64" table:style-name="ce20">
            <text:p>848436,6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604</text:p>
          </table:table-cell>
          <table:covered-table-cell/>
          <table:table-cell office:value-type="float" office:value="19334260" table:style-name="ce20">
            <text:p>1933426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47:287</text:p>
          </table:table-cell>
          <table:covered-table-cell/>
          <table:table-cell office:value-type="float" office:value="16209.7" table:style-name="ce20">
            <text:p>16209,7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290025:769</text:p>
          </table:table-cell>
          <table:covered-table-cell/>
          <table:table-cell office:value-type="float" office:value="156067.04" table:style-name="ce20">
            <text:p>156067,04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290025:770</text:p>
          </table:table-cell>
          <table:covered-table-cell/>
          <table:table-cell office:value-type="float" office:value="103299.88" table:style-name="ce20">
            <text:p>103299,8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5:3260</text:p>
          </table:table-cell>
          <table:covered-table-cell/>
          <table:table-cell office:value-type="float" office:value="412949.07" table:style-name="ce20">
            <text:p>412949,07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5:3261</text:p>
          </table:table-cell>
          <table:covered-table-cell/>
          <table:table-cell office:value-type="float" office:value="416192.92" table:style-name="ce20">
            <text:p>416192,9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400004:6284</text:p>
          </table:table-cell>
          <table:covered-table-cell/>
          <table:table-cell office:value-type="float" office:value="285918" table:style-name="ce20">
            <text:p>285918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400004:6285</text:p>
          </table:table-cell>
          <table:covered-table-cell/>
          <table:table-cell office:value-type="float" office:value="190964" table:style-name="ce20">
            <text:p>190964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3100004:606</text:p>
          </table:table-cell>
          <table:covered-table-cell/>
          <table:table-cell office:value-type="float" office:value="4921800" table:style-name="ce20">
            <text:p>492180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3600006:249</text:p>
          </table:table-cell>
          <table:covered-table-cell/>
          <table:table-cell office:value-type="float" office:value="2842.32" table:style-name="ce20">
            <text:p>2842,3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4900002:177</text:p>
          </table:table-cell>
          <table:covered-table-cell/>
          <table:table-cell office:value-type="float" office:value="75780" table:style-name="ce20">
            <text:p>75780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400014:919</text:p>
          </table:table-cell>
          <table:covered-table-cell/>
          <table:table-cell office:value-type="float" office:value="12325.28" table:style-name="ce20">
            <text:p>12325,28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9:0102010:211</text:p>
          </table:table-cell>
          <table:covered-table-cell/>
          <table:table-cell office:value-type="float" office:value="580972.94999999995" table:style-name="ce20">
            <text:p>580972,9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1:0100002:250</text:p>
          </table:table-cell>
          <table:covered-table-cell/>
          <table:table-cell office:value-type="float" office:value="16321350.800000001" table:style-name="ce20">
            <text:p>16321350,8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1:3100007:445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7037:180</text:p>
          </table:table-cell>
          <table:covered-table-cell/>
          <table:table-cell office:value-type="float" office:value="811062" table:style-name="ce20">
            <text:p>811062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7037:181</text:p>
          </table:table-cell>
          <table:covered-table-cell/>
          <table:table-cell office:value-type="float" office:value="641935" table:style-name="ce20">
            <text:p>64193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18001:1929</text:p>
          </table:table-cell>
          <table:covered-table-cell/>
          <table:table-cell office:value-type="float" office:value="798631.75" table:style-name="ce20">
            <text:p>798631,75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118001:1930</text:p>
          </table:table-cell>
          <table:covered-table-cell/>
          <table:table-cell office:value-type="float" office:value="785260.1" table:style-name="ce22">
            <text:p>785260,1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B6C7704F1C95889CEE232DAC65786414A523520D9D13B501E930D988E7C77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8:55:36Z</meta:creation-date>
    <dc:date>2023-10-20T08:55:36Z</dc:date>
  </office:meta>
</office:document-meta>
</file>